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nderhoud dak en plaatsen zonnepanelen bij Restaurant Landgoed Groenendaal aan Groenendaal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onderhoud dak en plaatsen zonnepanelen bij Restaurant Landgoed Groenendaal aan Groenendaal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3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onderhoud dak en plaatsen zonnepanelen bij Restaurant Landgoed Groenendaal aan Groenendaal 3</meta:user-defined>
    <meta:user-defined meta:name="DCTERMS.W3CDTF/DCTERMS.available">2023-05-03</meta:user-defined>
    <meta:user-defined meta:name="DCTERMS.W3CDTF/OVERHEIDop.jaargang">2023</meta:user-defined>
    <meta:user-defined meta:name="OVERHEIDop.publicationIssue">193322</meta:user-defined>
    <meta:user-defined meta:name="OVERHEIDop.GmbID/DC.identifier">gmb-2023-193322</meta:user-defined>
    <meta:user-defined meta:name="OVERHEIDop.versieInformatie"/>
  </office:meta>
</office:document-meta>
</file>