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oordereinde 2-4 te `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april 2023 een evenementenvergunning verleend voor aanvraag vergunning Feesttent en Braderie/Jaarmarkt S.F.G. op 12 en 13 mei 2023 op de locatie Noordereinde 2-4 te `s-Graveland (zaaknummer Z.7672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april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332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2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2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Noordereinde 2-4 te `s-Gravelan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320</meta:user-defined>
    <meta:user-defined meta:name="OVERHEIDop.GmbID/DC.identifier">gmb-2023-193320</meta:user-defined>
    <meta:user-defined meta:name="OVERHEIDop.versieInformatie"/>
  </office:meta>
</office:document-meta>
</file>