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rgaretha van Borssel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0938 </text:span>
          </text:p>
            <text:p text:style-name="common-al">De aanvraag omgevingsvergunning voor het bouwen van een overkapping rondom de bestaande schuur met de locatie Margaretha van Borsselenlaan 11 is op 6 jan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3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argaretha van Borsselenlaan 11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32</meta:user-defined>
    <meta:user-defined meta:name="OVERHEIDop.GmbID/DC.identifier">gmb-2023-19332</meta:user-defined>
    <meta:user-defined meta:name="OVERHEIDop.versieInformatie"/>
  </office:meta>
</office:document-meta>
</file>