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08-2023 tm 25-08-2023 jeugdvakantiew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n aanvraag ontvangen voor een evenementenvergunning op locatie Dommelpark 1 te Sint-Oedenrode. De aanvraag is geregistreerd onder zaaknummer VEV-2023-114.</text:p>
            <text:p text:style-name="common-al">Omschrijving evenement: 21-08-2023 tm 25-08-2023 jeugdvakantieweek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3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-08-2023 tm 25-08-2023 jeugdvakantieweek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19</meta:user-defined>
    <meta:user-defined meta:name="OVERHEIDop.GmbID/DC.identifier">gmb-2023-193319</meta:user-defined>
    <meta:user-defined meta:name="OVERHEIDop.versieInformatie"/>
  </office:meta>
</office:document-meta>
</file>