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en Acacialaan - [LDD00A04846]Straatnaam Leiderdorp A 4846 - LDPZ2023-000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DD00A04846]Straatnaam Leiderdorp A 4846</text:p>
            <text:p text:style-name="common-al">Zaaknummer: LDPZ2023-000015</text:p>
            <text:p text:style-name="common-al">Datum verzending besluit: 01-05-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33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DPZ2023-000015</meta:user-defined>
    <meta:user-defined meta:name="DCTERMS.abstract">Herinrichten Acacialaan</meta:user-defined>
    <dc:language>nl</dc:language>
    <meta:user-defined meta:name="OVERHEIDop.locatietype/OVERHEIDop.gebiedsmarkering">Punt</meta:user-defined>
    <meta:user-defined meta:name="DC.title">Verleende omgevingsvergunning voor het Herinrichten Acacialaan - [LDD00A04846]Straatnaam Leiderdorp A 4846 - LDPZ2023-000015</meta:user-defined>
    <meta:user-defined meta:name="DCTERMS.W3CDTF/DCTERMS.available">2023-05-03</meta:user-defined>
    <meta:user-defined meta:name="DCTERMS.W3CDTF/OVERHEIDop.jaargang">2023</meta:user-defined>
    <meta:user-defined meta:name="OVERHEIDop.publicationIssue">193316</meta:user-defined>
    <meta:user-defined meta:name="OVERHEIDop.GmbID/DC.identifier">gmb-2023-193316</meta:user-defined>
    <meta:user-defined meta:name="OVERHEIDop.versieInformatie"/>
  </office:meta>
</office:document-meta>
</file>