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 [DPV00D02358] Diepenveen D 2358, Kavel 3 Waterdijk 4 7433 RC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28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[DPV00D02358] Diepenveen D 2358, Kavel 3 Waterdijk 4 7433 RC Schalkhaa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3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 [DPV00D02358] Diepenveen D 2358, Kavel 3 Waterdijk 4 7433 RC Schalkh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12</meta:user-defined>
    <meta:user-defined meta:name="OVERHEIDop.GmbID/DC.identifier">gmb-2023-193312</meta:user-defined>
    <meta:user-defined meta:name="OVERHEIDop.versieInformatie"/>
  </office:meta>
</office:document-meta>
</file>