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7c10279-5585-41a2-9655-f1d0f500e9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ennepstraat ter hoogte van nummer 3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ennepstraat gelegen is binnen de bebouwde kom van de gemeente Enschede;</text:p>
            <text:p text:style-name="al"/>
            <text:p text:style-name="al">dat de Hennepstraat in beheer is bij de gemeente Enschede;</text:p>
            <text:p text:style-name="al"/>
            <text:p text:style-name="al">dat de Hennep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Hennep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de plankaart laadinfrastructuur daarnaast is voorgelegd aan de inwoners van Enschede, zij hebben in de periode 26 juli tot en met 9 september 2022 de mogelijkheid gehad om een reactie te geven op de plankaart;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naast openbare laadpunten realiseert op aanvraag ook proactief openbare laadpalen realiseert;</text:p>
            <text:p text:style-name="al"/>
            <text:p text:style-name="al">dat deze proactief te plaatsen laadpalen eveneens zijn vastgelegd in de provinciale concessie;</text:p>
            <text:p text:style-name="al"/>
            <text:p text:style-name="al">dat deze proactieve laadpalen tussen 1 juli 2023 en 31 december 2023 geplaatst gaan worden en eveneens op de strategische plankaart laadinfrastructuur staan weergegeven;</text:p>
            <text:p text:style-name="al"/>
            <text:p text:style-name="al">dat het hierbij voor bovengenoemde tijdsperiode voornamelijk gaat om locaties bij sportverenigingen, winkelcentra, rondom de binnenstad van Enschede, buurt of dorpscentra- of kernen;</text:p>
            <text:p text:style-name="al"/>
            <text:p text:style-name="al">dat het daarnaast kan gaan om een uitbreiding van reeds aanwezige laadpalen, bijvoorbeeld als het gebruik aantoont dat de locatie veelvuldig bezet is en er dus een grote laadbehoefte is;</text:p>
            <text:p text:style-name="al"/>
            <text:p text:style-name="al">dat het bij deze proactief te plaatsen laadpaal specifiek gaat om de Hennepstraat in de nabijheid van de Hennepstraat 3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met pijlen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101">
              <text:list-item text:style-override="id1-3-2-1-1-101-1">
                <text:number>•</text:number>
                <text:p text:style-name="al">door middel van het plaatsen van het verkeersbord E8c van bijlage 1 van het RVV 1990 met een onderbord met pijlen, waaruit blijkt dat het bord voor twee parkeerplaatsen van toepassing is op de Hennepstraat ter hoogte van de Hennepstraat 34,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85.21014964216006mm"><draw:image xlink:href="Pictures/Afbeelding3i67c10279-5585-41a2-9655-f1d0f500e98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3 me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41300012</text:span><text:span text:style-name="nadrukvet">)</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3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Hennepstraat ter hoogte van nummer 34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ennepstraat ter hoogte van nummer 34 te Enschede</meta:user-defined>
    <meta:user-defined meta:name="DCTERMS.W3CDTF/DCTERMS.available">2023-05-03</meta:user-defined>
    <meta:user-defined meta:name="DCTERMS.W3CDTF/OVERHEIDop.jaargang">2023</meta:user-defined>
    <meta:user-defined meta:name="OVERHEIDop.publicationIssue">193300</meta:user-defined>
    <meta:user-defined meta:name="OVERHEIDop.GmbID/DC.identifier">gmb-2023-193300</meta:user-defined>
    <meta:user-defined meta:name="OVERHEIDop.versieInformatie"/>
  </office:meta>
</office:document-meta>
</file>