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van zonnepanelen op de voorzijde van het dak van mijn woning - Bloemcamp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473</text:span>
          </text:p>
            <text:p text:style-name="common-al"/>
            <text:p text:style-name="common-al">
            <text:span text:style-name="nadrukvet">Ontvangstdatum: 28 december 2022</text:span>
          </text:p>
            <text:p text:style-name="common-al"/>
            <text:p text:style-name="common-al">
            <text:span text:style-name="nadrukvet"> Aanvraag inzien</text:span>
          </text:p>
            <text:p text:style-name="common-al"/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van zonnepanelen op de voorzijde van het dak van mijn woning - Bloemcamplaan 40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33</meta:user-defined>
    <meta:user-defined meta:name="OVERHEIDop.GmbID/DC.identifier">gmb-2023-1933</meta:user-defined>
    <meta:user-defined meta:name="OVERHEIDop.versieInformatie"/>
  </office:meta>
</office:document-meta>
</file>