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6, omgevingsvergunning, het verhuren van woning , voor maximaal 30 dagen per jaar, als vakantiever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uren van woning , voor maximaal 30 dagen per jaar, als vakantieverhuur </text:p>
            <text:p text:style-name="common-al"/>
            <text:p text:style-name="common-al">
            <text:span text:style-name="nadrukvet">Adres of locatie</text:span>: Hertog Janstraat 6, 5216 AZ 's-Hertogenbosch</text:p>
            <text:p text:style-name="common-al">
            <text:span text:style-name="nadrukvet">Omschrijving</text:span>: het verhuren van woning , voor maximaal 30 dagen per jaar, als vakantieverhuur </text:p>
            <text:p text:style-name="common-al">
            <text:span text:style-name="nadrukvet">Kenmerknummer</text:span>: 0796150261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29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026145</meta:user-defined>
    <dc:language>nl</dc:language>
    <meta:user-defined meta:name="OVERHEIDop.locatietype/OVERHEIDop.gebiedsmarkering">Punt</meta:user-defined>
    <meta:user-defined meta:name="DC.title">Hertog Janstraat 6, omgevingsvergunning, het verhuren van woning , voor maximaal 30 dagen per jaar, als vakantieverhuur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3296</meta:user-defined>
    <meta:user-defined meta:name="OVERHEIDop.GmbID/DC.identifier">gmb-2023-193296</meta:user-defined>
    <meta:user-defined meta:name="OVERHEIDop.versieInformatie"/>
  </office:meta>
</office:document-meta>
</file>