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- Richterlaan (Drachten, B, 9475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chterlaan (Drachten, B, 9475) Drachten, de bouw van een bedrijfspand, ontvangen: 28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32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chterlaan (Drachten, B, 9475) Drachten, de bouw van een bedrijfspand ontvangen: 28 april 2023</meta:user-defined>
    <dc:language>nl</dc:language>
    <meta:user-defined meta:name="OVERHEIDop.locatietype/OVERHEIDop.gebiedsmarkering">Lijn</meta:user-defined>
    <meta:user-defined meta:name="DC.title">Gemeente Smallingerland - aanvraag omgevingsvergunning - de bouw van een bedrijfspand - Richterlaan (Drachten, B, 9475) Drach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93</meta:user-defined>
    <meta:user-defined meta:name="OVERHEIDop.GmbID/DC.identifier">gmb-2023-193293</meta:user-defined>
    <meta:user-defined meta:name="OVERHEIDop.versieInformatie"/>
  </office:meta>
</office:document-meta>
</file>