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aan de zijgevel  op het perceel Algolweg 20, 3821 B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aan de zijgevel  op het perceel Algolweg 20, 3821 BH Amersfoort</text:span>
          </text:p>
            <text:p text:style-name="common-al">De Gemeente Amersfoort heeft op 21-04-2023 een aanvraag voor een omgevingsvergunning ontvangen voor het uitbreiden aan de zijgevel  op het perceel Algolweg 20, 3821 BH Amersfoort, met kenmerk CLZ-0000281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28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8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8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815</meta:user-defined>
    <dc:language>nl</dc:language>
    <meta:user-defined meta:name="OVERHEIDop.locatietype/OVERHEIDop.gebiedsmarkering">Punt</meta:user-defined>
    <meta:user-defined meta:name="DC.title">Ontvangen aanvraag omgevingsvergunning voor het uitbreiden aan de zijgevel  op het perceel Algolweg 20, 3821 BH Amersfoor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289</meta:user-defined>
    <meta:user-defined meta:name="OVERHEIDop.GmbID/DC.identifier">gmb-2023-193289</meta:user-defined>
    <meta:user-defined meta:name="OVERHEIDop.versieInformatie"/>
  </office:meta>
</office:document-meta>
</file>