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plaatsen dakkapellen op het voorgeveldakvlak aan Zandvoortse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en plaatsen dakkapellen op het voorgeveldakvlak aan Zandvoortse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april 2023. De gemeente Heemstede neemt daarover tot en met 16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2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en plaatsen dakkapellen op het voorgeveldakvlak aan Zandvoortselaan 41</meta:user-defined>
    <meta:user-defined meta:name="DCTERMS.W3CDTF/DCTERMS.available">2023-05-03</meta:user-defined>
    <meta:user-defined meta:name="DCTERMS.W3CDTF/OVERHEIDop.jaargang">2023</meta:user-defined>
    <meta:user-defined meta:name="OVERHEIDop.publicationIssue">193288</meta:user-defined>
    <meta:user-defined meta:name="OVERHEIDop.GmbID/DC.identifier">gmb-2023-193288</meta:user-defined>
    <meta:user-defined meta:name="OVERHEIDop.versieInformatie"/>
  </office:meta>
</office:document-meta>
</file>