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outen begane grond vloer voor compofloor renovatievloer bij 30 woningen aan Vijfherenstraat 15 t/m 48, Wiekenplein 7 t/m11, Dr. Droogplein 1 t/m12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vangen van houten begane grond vloer voor compofloor renovatievloer bij 30 woningen aan Vijfherenstraat 15 t/m 48, Wiekenplein 7 t/m 11, Dr. Droogplein 1 t/m 12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1 april 2023. De gemeente Heemstede neemt daarover tot en met 16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28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8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8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voor het vervangen van houten begane grond vloer voor compofloor renovatievloer bij 30 woningen aan Vijfherenstraat 15 t/m 48, Wiekenplein 7 t/m11, Dr. Droogplein 1 t/m12</meta:user-defined>
    <meta:user-defined meta:name="DCTERMS.W3CDTF/DCTERMS.available">2023-05-03</meta:user-defined>
    <meta:user-defined meta:name="DCTERMS.W3CDTF/OVERHEIDop.jaargang">2023</meta:user-defined>
    <meta:user-defined meta:name="OVERHEIDop.publicationIssue">193283</meta:user-defined>
    <meta:user-defined meta:name="OVERHEIDop.GmbID/DC.identifier">gmb-2023-193283</meta:user-defined>
    <meta:user-defined meta:name="OVERHEIDop.versieInformatie"/>
  </office:meta>
</office:document-meta>
</file>