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a7674279-58ea-4f2e-a053-8c5d261bef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Getfertweg ter hoogte van nummer 3 te Glanerbru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Getfertweg gelegen is binnen de bebouwde kom van de gemeente Enschede;</text:p>
            <text:p text:style-name="al"/>
            <text:p text:style-name="al">dat de Getfertweg in beheer is bij de gemeente Enschede;</text:p>
            <text:p text:style-name="al"/>
            <text:p text:style-name="al">dat de Getfert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Getfertweg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gemeente</text:p>
              </text:list-item>
              <text:list-item text:style-override="id1-3-2-1-1-31-2">
                <text:number>•</text:number>
                <text:p text:style-name="al">Bewoners van de gemeente</text:p>
              </text:list-item>
              <text:list-item text:style-override="id1-3-2-1-1-31-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de plankaart laadinfrastructuur daarnaast is voorgelegd aan de inwoners van Enschede, zij hebben in de periode 26 juli tot en met 9 september 2022 de mogelijkheid gehad om een reactie te geven op de plankaart;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naast openbare laadpunten realiseert op aanvraag ook proactief openbare laadpalen realiseert;</text:p>
            <text:p text:style-name="al"/>
            <text:p text:style-name="al">dat deze proactief te plaatsen laadpalen eveneens zijn vastgelegd in de provinciale concessie;</text:p>
            <text:p text:style-name="al"/>
            <text:p text:style-name="al">dat deze proactieve laadpalen tussen 1 juli 2023 en 31 december 2023 geplaatst gaan worden en eveneens op de strategische plankaart laadinfrastructuur staan weergegeven;</text:p>
            <text:p text:style-name="al"/>
            <text:p text:style-name="al">dat het hierbij voor bovengenoemde tijdsperiode voornamelijk gaat om locaties bij sportverenigingen, winkelcentra, rondom de binnenstad van Enschede, buurt of dorpscentra- of kernen;</text:p>
            <text:p text:style-name="al"/>
            <text:p text:style-name="al">dat het daarnaast kan gaan om een uitbreiding van reeds aanwezige laadpalen, bijvoorbeeld als het gebruik aantoont dat de locatie veelvuldig bezet is en er dus een grote laadbehoefte is;</text:p>
            <text:p text:style-name="al"/>
            <text:p text:style-name="al">dat het bij deze proactief te plaatsen laadpaal specifiek gaat om de Getfertweg in de nabijheid van de Getfertweg 3;</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met pijlen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101">
              <text:list-item text:style-override="id1-3-2-1-1-101-1">
                <text:number>•</text:number>
                <text:p text:style-name="al">door middel van het plaatsen van het verkeersbord E8c van bijlage 1 van het RVV 1990 met een onderbord met pijlen, waaruit blijkt dat het bord voor twee parkeerplaatsen van toepassing is op de Getfertweg ter hoogte van de Getfertweg 3,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p text:style-name="common-al"> </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3mm" svg:height="85.3211726384365mm"><draw:image xlink:href="Pictures/Afbeelding3ia7674279-58ea-4f2e-a053-8c5d261bef1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3 mei 2023 te Enschede</text:span></text:p>
            <text:p><text:span text:style-name="functie"/></text:p>
            <text:p><text:span text:style-name="functie">Namens het college van burgemeester en wethouders van de gemeente Enschede,</text:span></text:p>
            <text:p><text:span text:style-name="functie"/></text:p>
            <text:p><text:span text:style-name="functie"/></text:p>
            <text:p><text:span text:style-name="functie"/></text:p>
            <text:p><text:span text:style-name="functie">J. Kara, </text:span></text:p>
            <text:p><text:span text:style-name="functie">technisch medewerker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text:span text:style-name="nadrukvet">0153Z2023041300017</text:span><text:span text:style-name="nadrukvet">)</text:span>;</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27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7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7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Getfertweg ter hoogte van nummer 3 te Glanerbru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Getfertweg ter hoogte van nummer 3 te Glanerbrug</meta:user-defined>
    <meta:user-defined meta:name="DCTERMS.W3CDTF/DCTERMS.available">2023-05-03</meta:user-defined>
    <meta:user-defined meta:name="DCTERMS.W3CDTF/OVERHEIDop.jaargang">2023</meta:user-defined>
    <meta:user-defined meta:name="OVERHEIDop.publicationIssue">193279</meta:user-defined>
    <meta:user-defined meta:name="OVERHEIDop.GmbID/DC.identifier">gmb-2023-193279</meta:user-defined>
    <meta:user-defined meta:name="OVERHEIDop.versieInformatie"/>
  </office:meta>
</office:document-meta>
</file>