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1e etage in de bestaande woning door middel van een nokverhoging aan Korpersteeg 15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15A het realiseren van een 1<text:span text:style-name="sup">e</text:span> etage in een bestaande woning door middel van een nokverhoging 3853 LD</text:p>
              </text:list-item>
            </text:list>
            <text:p text:style-name="common-al">In de bekendmaking van 19 april 2023 heeft een verkeerde omschrijving van de aanvraag gestaan.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32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realiseren van een 1e etage in de bestaande woning door middel van een nokverhoging aan Korpersteeg 15A te Ermel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78</meta:user-defined>
    <meta:user-defined meta:name="OVERHEIDop.GmbID/DC.identifier">gmb-2023-193278</meta:user-defined>
    <meta:user-defined meta:name="OVERHEIDop.versieInformatie"/>
  </office:meta>
</office:document-meta>
</file>