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Telle evenemententerrein,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gemeente een melding ontvangen voor activiteiten waarvoor geen vergunningplicht geldt op de locatie De Telle evenemententerrein, Ureterp. De melding is geregistreerd onder zaaknummer Z2023-00001998. De melding betreft:</text:p>
            <text:p text:style-name="common-al">het organiseren van beach volleybaltoernooi op 24 jun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32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Telle evenemententerrein, Ureter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77</meta:user-defined>
    <meta:user-defined meta:name="OVERHEIDop.GmbID/DC.identifier">gmb-2023-193277</meta:user-defined>
    <meta:user-defined meta:name="OVERHEIDop.versieInformatie"/>
  </office:meta>
</office:document-meta>
</file>