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dakisolatie, vernieuwen bestaande dakkapel en plaatsen dakramen in achtergevel, Kleine Berg 26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843 </text:p>
            <text:p text:style-name="common-al"> Omschrijving: aanbrengen dakisolatie, vernieuwen bestaande dakkapel en plaatsen dakramen in achtergevel </text:p>
            <text:p text:style-name="common-al"> Adres: Kleine Berg 26 5611JV Eindhoven </text:p>
            <text:p text:style-name="common-al"> Datum ontvangst: 26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2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43</meta:user-defined>
    <meta:user-defined meta:name="DCTERMS.abstract">aanbrengen dakisolatie, vernieuwen bestaande dakkapel en plaatsen dakramen in achtergevel</meta:user-defined>
    <dc:language>nl</dc:language>
    <meta:user-defined meta:name="OVERHEIDop.locatietype/OVERHEIDop.gebiedsmarkering">Punt</meta:user-defined>
    <meta:user-defined meta:name="DC.title">Ingediende aanvraag omgevingsvergunning: aanbrengen dakisolatie, vernieuwen bestaande dakkapel en plaatsen dakramen in achtergevel, Kleine Berg 26 5611JV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76</meta:user-defined>
    <meta:user-defined meta:name="OVERHEIDop.GmbID/DC.identifier">gmb-2023-193276</meta:user-defined>
    <meta:user-defined meta:name="OVERHEIDop.versieInformatie"/>
  </office:meta>
</office:document-meta>
</file>