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2-1-1">
      <text:list-level-style-bullet style:num-suffix="" text:bullet-char="​" text:level="1">
        <style:list-level-properties text:min-label-width="10mm"/>
      </text:list-level-style-bullet>
    </text:list-style>
    <text:list-style style:name="id1-3-2-4-2-1-4-12-1-1-1">
      <text:list-level-style-bullet style:num-suffix="" text:bullet-char="​" text:level="1">
        <style:list-level-properties text:min-label-width="10mm"/>
      </text:list-level-style-bullet>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3-1">
      <text:list-level-style-bullet style:num-suffix="" text:bullet-char="​" text:level="1">
        <style:list-level-properties text:min-label-width="10mm"/>
      </text:list-level-style-bullet>
    </text:list-style>
    <text:list-style style:name="id1-3-2-4-2-1-4-13-3-1-1">
      <text:list-level-style-bullet style:num-suffix="" text:bullet-char="​" text:level="1">
        <style:list-level-properties text:min-label-width="10mm"/>
      </text:list-level-style-bullet>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3-1">
      <text:list-level-style-bullet style:num-suffix="" text:bullet-char="​" text:level="1">
        <style:list-level-properties text:min-label-width="10mm"/>
      </text:list-level-style-bullet>
    </text:list-style>
    <text:list-style style:name="id1-3-2-4-2-1-4-14-3-1-1">
      <text:list-level-style-bullet style:num-suffix="" text:bullet-char="​" text:level="1">
        <style:list-level-properties text:min-label-width="10mm"/>
      </text:list-level-style-bullet>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3-1">
      <text:list-level-style-bullet style:num-suffix="" text:bullet-char="​" text:level="1">
        <style:list-level-properties text:min-label-width="10mm"/>
      </text:list-level-style-bullet>
    </text:list-style>
    <text:list-style style:name="id1-3-2-4-2-1-4-19-3-1-1">
      <text:list-level-style-bullet style:num-suffix="" text:bullet-char="​" text:level="1">
        <style:list-level-properties text:min-label-width="10mm"/>
      </text:list-level-style-bullet>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1-2-1">
      <text:list-level-style-bullet style:num-suffix="" text:bullet-char="​" text:level="1">
        <style:list-level-properties text:min-label-width="10mm"/>
      </text:list-level-style-bullet>
    </text:list-style>
    <text:list-style style:name="id1-3-2-4-2-1-4-51-2-1-1">
      <text:list-level-style-bullet style:num-suffix="" text:bullet-char="​" text:level="1">
        <style:list-level-properties text:min-label-width="10mm"/>
      </text:list-level-style-bullet>
    </text:list-style>
    <text:list-style style:name="id1-3-2-4-2-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2-2-1">
      <text:list-level-style-bullet style:num-suffix="" text:bullet-char="​" text:level="1">
        <style:list-level-properties text:min-label-width="10mm"/>
      </text:list-level-style-bullet>
    </text:list-style>
    <text:list-style style:name="id1-3-2-4-2-1-4-52-2-1-1">
      <text:list-level-style-bullet style:num-suffix="" text:bullet-char="​" text:level="1">
        <style:list-level-properties text:min-label-width="10mm"/>
      </text:list-level-style-bullet>
    </text:list-style>
    <text:list-style style:name="id1-3-2-4-2-1-4-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3-2-1">
      <text:list-level-style-bullet style:num-suffix="" text:bullet-char="​" text:level="1">
        <style:list-level-properties text:min-label-width="10mm"/>
      </text:list-level-style-bullet>
    </text:list-style>
    <text:list-style style:name="id1-3-2-4-2-1-4-53-2-1-1">
      <text:list-level-style-bullet style:num-suffix="" text:bullet-char="​" text:level="1">
        <style:list-level-properties text:min-label-width="10mm"/>
      </text:list-level-style-bullet>
    </text:list-style>
    <text:list-style style:name="id1-3-2-4-2-1-4-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4-2-1">
      <text:list-level-style-bullet style:num-suffix="" text:bullet-char="​" text:level="1">
        <style:list-level-properties text:min-label-width="10mm"/>
      </text:list-level-style-bullet>
    </text:list-style>
    <text:list-style style:name="id1-3-2-4-2-1-4-54-2-1-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AFDELING KLANTENSERVICE 2023</text:p>
      <text:section text:name="regeling_id1-3-2" text:style-name="regeling">
        <text:section text:name="aanhef_id1-3-2-1" text:style-name="aanhef">
          <text:section text:name="preambule_id1-3-2-1-1" text:style-name="preambule">
            <text:p text:style-name="al"/>
            <text:p text:style-name="al">Het afdelingshoofd Klantenservice van het cluster Wijken en Dienstverlening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in de bijlage van dit besluit genoemde functionarissen van de afdeling klantcontactcentrum service/internet (callcenter) van het cluster Wijken en Dienstverlening op te dragen:</text:p>
                <text:list text:style-name="id1-3-2-2-1-2-1-3">
                  <text:list-item text:style-override="id1-3-2-2-1-2-1-3-1">
                    <text:number>a.</text:number>
                    <text:p text:style-name="al">De uitoefening van de in de bijlage van dit besluit omschreven bevoegdheden;</text:p>
                  </text:list-item>
                  <text:list-item text:style-override="id1-3-2-2-1-2-1-3-2">
                    <text:number>b.</text:number>
                    <text:p text:style-name="al">De ondertekening van stukken bij de uitoefening van de onder a genoemde bevoegdheden.</text:p>
                  </text:list-item>
                </text:list>
              </text:list-item>
            </text:list>
            <text:p text:style-name="al"/>
            <text:list text:style-name="id1-3-2-2-1-4">
              <text:list-item text:style-override="id1-3-2-2-1-4-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6">
              <text:list-item text:style-override="id1-3-2-2-1-6-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8">
              <text:list-item text:style-override="id1-3-2-2-1-8-1">
                <text:number>4.</text:number>
                <text:p text:style-name="al">Te bepalen dat:</text:p>
                <text:list text:style-name="id1-3-2-2-1-8-1-3">
                  <text:list-item text:style-override="id1-3-2-2-1-8-1-3-1">
                    <text:number>a.</text:number>
                    <text:p text:style-name="al">Het “Ondermandaatbesluit afdeling klantcontactcentrum service/internet (callcenter) cluster Wijken en Dienstverlening 2020" van 6 december 2019, zaaknummer 422381 wordt ingetrokken;</text:p>
                  </text:list-item>
                  <text:list-item text:style-override="id1-3-2-2-1-8-1-3-2">
                    <text:number>b.</text:number>
                    <text:p text:style-name="al">Dit besluit wordt aangehaald als “Ondermandaatbesluit afdeling klantcontactcentrum 2023”;</text:p>
                  </text:list-item>
                  <text:list-item text:style-override="id1-3-2-2-1-8-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A. Posthuma</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procesondersteuners</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list text:style-name="id1-3-2-4-2-1-4-12-1-1">
                    <text:list-item text:style-override="id1-3-2-4-2-1-4-12-1-1-1">
                      <text:number/>
                      <text:p text:style-name="table_al">
                        <text:span text:style-name="nadrukvet">Geschillen en geschilbeslechting</text:span>
                      </text:p>
                    </text:list-item>
                  </text:list>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list text:style-name="id1-3-2-4-2-1-4-13-3-1">
                    <text:list-item text:style-override="id1-3-2-4-2-1-4-13-3-1-1">
                      <text:number/>
                      <text:p text:style-name="table_al">Geen ondermandatering</text:p>
                    </text:list-item>
                  </text:list>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list text:style-name="id1-3-2-4-2-1-4-14-3-1">
                    <text:list-item text:style-override="id1-3-2-4-2-1-4-14-3-1-1">
                      <text:number/>
                      <text:p text:style-name="table_al">Geen ondermandatering</text:p>
                    </text:list-item>
                  </text:list>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
                  <text:list text:style-name="id1-3-2-4-2-1-4-15-2-2">
                    <text:list-item text:style-override="id1-3-2-4-2-1-4-15-2-2-1">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 </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list text:style-name="id1-3-2-4-2-1-4-19-3-1">
                    <text:list-item text:style-override="id1-3-2-4-2-1-4-19-3-1-1">
                      <text:number/>
                      <text:p text:style-name="table_al">Geen ondermandatering</text:p>
                    </text:list-item>
                  </text:list>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3">
                  <text:list text:style-name="id1-3-2-4-2-1-4-21-1-1">
                    <text:list-item text:style-override="id1-3-2-4-2-1-4-21-1-1-1">
                      <text:number/>
                      <text:p text:style-name="table_al">
                        <text:span text:style-name="nadrukvet">Personele bevoegdheden</text:span>
                      </text:p>
                    </text:list-item>
                  </text:list>
                </table:table-cell>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2-1-4-51-1-1">
                    <text:list-item text:style-override="id1-3-2-4-2-1-4-51-1-1-1">
                      <text:number>1.</text:number>
                      <text:p text:style-name="table_al"/>
                    </text:list-item>
                  </text:list>
                </table:table-cell>
                <table:table-cell table:style-name="cell_frame_all" table:number-rows-spanned="1" table:number-columns-spanned="1">
                  <text:list text:style-name="id1-3-2-4-2-1-4-51-2-1">
                    <text:list-item text:style-override="id1-3-2-4-2-1-4-51-2-1-1">
                      <text:number/>
                      <text:p text:style-name="table_al">Het feitelijk ter beschikking van de aanvrager stellen van het op zijn naam gesteld reisdocument op grond van de Paspoortwet en uitvoeringsregelingen.</text:p>
                    </text:list-item>
                  </text:list>
                </table:table-cell>
                <table:table-cell table:style-name="cell_frame_all" table:number-rows-spanned="1" table:number-columns-spanned="1">
                  <text:p text:style-name="table_al">Medewerkers receptie</text:p>
                </table:table-cell>
              </table:table-row>
              <table:table-row table:style-name="row">
                <table:table-cell table:style-name="cell_frame_all" table:number-rows-spanned="1" table:number-columns-spanned="1">
                  <text:list text:style-name="id1-3-2-4-2-1-4-52-1-1">
                    <text:list-item text:style-override="id1-3-2-4-2-1-4-52-1-1-1">
                      <text:number>2.</text:number>
                      <text:p text:style-name="table_al"/>
                    </text:list-item>
                  </text:list>
                </table:table-cell>
                <table:table-cell table:style-name="cell_frame_all" table:number-rows-spanned="1" table:number-columns-spanned="1">
                  <text:list text:style-name="id1-3-2-4-2-1-4-52-2-1">
                    <text:list-item text:style-override="id1-3-2-4-2-1-4-52-2-1-1">
                      <text:number/>
                      <text:p text:style-name="table_al">Het uitoefenen van de taken en bevoegdheden op grond van titel 2 van boek 5 van het Burgerlijk Wetboek.</text:p>
                    </text:list-item>
                  </text:list>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53-1-1">
                    <text:list-item text:style-override="id1-3-2-4-2-1-4-53-1-1-1">
                      <text:number>3.</text:number>
                      <text:p text:style-name="table_al"/>
                    </text:list-item>
                  </text:list>
                </table:table-cell>
                <table:table-cell table:style-name="cell_frame_all" table:number-rows-spanned="1" table:number-columns-spanned="1">
                  <text:list text:style-name="id1-3-2-4-2-1-4-53-2-1">
                    <text:list-item text:style-override="id1-3-2-4-2-1-4-53-2-1-1">
                      <text:number/>
                      <text:p text:style-name="table_al">Het uitoefenen van bevoegdheden ter bestrijding van rampen en zware ongevallen in het kader van de Wet veiligheidsregio’s en de Gemeentewet (CRIB).</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4-1-1">
                    <text:list-item text:style-override="id1-3-2-4-2-1-4-54-1-1-1">
                      <text:number>4.</text:number>
                      <text:p text:style-name="table_al"/>
                    </text:list-item>
                  </text:list>
                </table:table-cell>
                <table:table-cell table:style-name="cell_frame_all" table:number-rows-spanned="1" table:number-columns-spanned="1">
                  <text:list text:style-name="id1-3-2-4-2-1-4-54-2-1">
                    <text:list-item text:style-override="id1-3-2-4-2-1-4-54-2-1-1">
                      <text:number/>
                      <text:p text:style-name="table_al">Het feitelijk ter beschikking aan de aanvrager stellen van het rijbewijs op grond van de Wegenverkeerswet 1994 en uitvoeringsregelingen.</text:p>
                    </text:list-item>
                  </text:list>
                </table:table-cell>
                <table:table-cell table:style-name="cell_frame_all" table:number-rows-spanned="1" table:number-columns-spanned="1">
                  <text:p text:style-name="table_al">Medewerkers recep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27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7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7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62</meta:user-defined>
    <meta:user-defined meta:name="DCTERMS.alternative">Ondermandaatbesluit afdeling klantcontactcentrum 2023</meta:user-defined>
    <dc:language>nl</dc:language>
    <meta:user-defined meta:name="OVERHEIDop.locatietype/OVERHEIDop.gebiedsmarkering">Gemeente</meta:user-defined>
    <meta:user-defined meta:name="DC.title">ONDERMANDAATBESLUIT AFDELING KLANTENSERVICE 2023</meta:user-defined>
    <meta:user-defined meta:name="DCTERMS.W3CDTF/DCTERMS.available">2023-05-03</meta:user-defined>
    <meta:user-defined meta:name="DCTERMS.W3CDTF/OVERHEIDop.jaargang">2023</meta:user-defined>
    <meta:user-defined meta:name="OVERHEIDop.publicationIssue">193274</meta:user-defined>
    <meta:user-defined meta:name="OVERHEIDop.betreftRegeling">CVDR695514_1</meta:user-defined>
    <meta:user-defined meta:name="OVERHEIDop.GmbID/DC.identifier">gmb-2023-193274</meta:user-defined>
    <meta:user-defined meta:name="xs:date/OVERHEIDop.startdatum">2023-05-04</meta:user-defined>
    <meta:user-defined meta:name="OVERHEIDop.versieInformatie"/>
  </office:meta>
</office:document-meta>
</file>