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woning aan Eendenparkweg 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5 het bouwen van een woning 3852 LC</text:p>
              </text:list-item>
            </text:list>
            <text:p text:style-name="common-al">In de bekendmaking van 26 april 2023 stond een onjuist huisnummer, namelijk 35 i.p.v. 25. </text:p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32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woning aan Eendenparkweg 25 te Ermel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73</meta:user-defined>
    <meta:user-defined meta:name="OVERHEIDop.GmbID/DC.identifier">gmb-2023-193273</meta:user-defined>
    <meta:user-defined meta:name="OVERHEIDop.versieInformatie"/>
  </office:meta>
</office:document-meta>
</file>