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gewijzigde alcoholwetvergunning aan Zuidduinseweg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uinseweg 1, Katwijk</text:p>
                  </table:table-cell>
                  <table:table-cell table:style-name="entry" table:number-rows-spanned="1" table:number-columns-spanned="1">
                    <text:p text:style-name="table_al">Er is een gewijzigde alcoholwetvergunning verleend aan het commerciële horecabedrijf Strandcamping Zuidduinen B.V. (wijziging leidinggevenden)</text:p>
                  </table:table-cell>
                  <table:table-cell table:style-name="entry" table:number-rows-spanned="1" table:number-columns-spanned="1">
                    <text:p text:style-name="table_al">28-04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327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gewijzigde alcoholwetvergunning aan Zuidduinseweg 1 te Kat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270</meta:user-defined>
    <meta:user-defined meta:name="OVERHEIDop.GmbID/DC.identifier">gmb-2023-193270</meta:user-defined>
    <meta:user-defined meta:name="OVERHEIDop.versieInformatie"/>
  </office:meta>
</office:document-meta>
</file>