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Zilkerduinweg 202 te De Zil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3-005828, Zilkerduinweg 202 te De Zilk, het bouwen van 4 geschakelde garageboxen aan huis op eigen terrein, 28-04-2023</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93266</text:span><text:line-break/><text:date style:data-style-name="dag" text:fixed="true" text:date-value="2023-05-09"/><text:line-break/><text:date style:data-style-name="jaar" text:fixed="true" text:date-value="2023-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3266</text:span><text:date style:data-style-name="nicedate" text:fixed="true" text:date-value="2023-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3266</text:span><text:date style:data-style-name="nicedate" text:fixed="true" text:date-value="2023-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3-005828</meta:user-defined>
    <meta:user-defined meta:name="DCTERMS.abstract">het bouwen van 4 geschakelde garageboxen aan huis op eigen terrein</meta:user-defined>
    <dc:language>nl</dc:language>
    <meta:user-defined meta:name="OVERHEIDop.locatietype/OVERHEIDop.gebiedsmarkering">Adres</meta:user-defined>
    <meta:user-defined meta:name="DC.title">Ingekomen aanvraag omgevingsvergunning - Zilkerduinweg 202 te De Zilk</meta:user-defined>
    <meta:user-defined meta:name="DCTERMS.W3CDTF/DCTERMS.available">2023-05-09</meta:user-defined>
    <meta:user-defined meta:name="DCTERMS.W3CDTF/OVERHEIDop.jaargang">2023</meta:user-defined>
    <meta:user-defined meta:name="OVERHEIDop.publicationIssue">193266</meta:user-defined>
    <meta:user-defined meta:name="OVERHEIDop.GmbID/DC.identifier">gmb-2023-193266</meta:user-defined>
    <meta:user-defined meta:name="OVERHEIDop.versieInformatie"/>
  </office:meta>
</office:document-meta>
</file>