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artbaan nabij nr. 9, Sectie M, nr. 6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5170 </text:span>
          </text:p>
            <text:p text:style-name="common-al">De aanvraag omgevingsvergunning voor het inrichten van een tijdelijk bouwdepot op de openbare weg voor de renovatie van een kunstgrasveld van 20 februari t/m 20 maart 2023 met de locatie Startbaan nabij nr. 9, Sectie M, nr. 6718 is op 5 jan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2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Startbaan nabij nr. 9, Sectie M, nr. 6718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26</meta:user-defined>
    <meta:user-defined meta:name="OVERHEIDop.GmbID/DC.identifier">gmb-2023-19326</meta:user-defined>
    <meta:user-defined meta:name="OVERHEIDop.versieInformatie"/>
  </office:meta>
</office:document-meta>
</file>