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Pampert: voor het organiseren van het evenement "Coevorden gaat Los"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Coevorden gaat Los", bij de Pampert in Coevorden op vrijdag 12 mei 2023 van 20:00 uur tot zaterdag 13 mei tot 01:00 uur, zaterdag 13 mei 2023 van 20:00 uur tot zondag 14 mei 2023 tot 01:00 uur en zondag 15 mei 2023 van 15:00 uur tot 23:00 uur. </text:p>
            <text:p text:style-name="common-al"/>
            <text:p text:style-name="common-al">Er is tevens op grond van artikel 3 lid 3 en artikel 4 lid 3 Zondagswet ontheffing verleend voor dit evenement voor zondag 14 mei 2023 van 15:00 uur tot 23:00 uur. </text:p>
            <text:p text:style-name="common-al"/>
            <text:p text:style-name="common-al">Het college van burgemeester en wethouders van Coevorden heeft een geluidsontheffing verleend op grond van artikel 4:6 lid 2 APV voor dit evenement bij de Pampert in Coevorden voor vrijdag 12 mei 2023 van 20:00 uur tot zaterdag 13 mei tot 01:00 uur, zaterdag 13 mei 2023 van 20:00 uur tot zondag 14 mei 2023 tot 01:00 uur en zondag 14 mei van 15:00 uur tot 23:00 uur. </text:p>
            <text:p text:style-name="common-al"/>
            <text:p text:style-name="common-al">Tevens is er een ontheffing artikel 35 Alcoholwet verleend voor dit evenement bij de Pampert in Coevorden voor vrijdag 12 mei 2023 van 20:00 uur tot zaterdag 13 mei tot 01:00 uur, zaterdag 13 mei 2023 van 20:00 uur tot zondag 14 mei tot 01:00 uur en op zondag 14 mei 2023 van 15:00 uur tot 23:00 uur. </text:p>
            <text:p text:style-name="common-al"/>
            <text:p text:style-name="common-al"/>
            <text:p text:style-name="common-al">Verzonden op 19 april 2023</text:p>
            <text:p text:style-name="common-al"/>
            <text:p text:style-name="common-al">Kenmerk 65520-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me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25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5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5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 de Pampert: voor het organiseren van het evenement "Coevorden gaat Los"</meta:user-defined>
    <meta:user-defined meta:name="DCTERMS.W3CDTF/DCTERMS.available">2023-05-03</meta:user-defined>
    <meta:user-defined meta:name="DCTERMS.W3CDTF/OVERHEIDop.jaargang">2023</meta:user-defined>
    <meta:user-defined meta:name="OVERHEIDop.publicationIssue">193255</meta:user-defined>
    <meta:user-defined meta:name="OVERHEIDop.GmbID/DC.identifier">gmb-2023-193255</meta:user-defined>
    <meta:user-defined meta:name="OVERHEIDop.versieInformatie"/>
  </office:meta>
</office:document-meta>
</file>