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twee onder één kap woning aan Groeneweg 5 5541A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bouwen en uitbreiden van de twee onder één kap woning aan Groeneweg 5 5541AE Reusel. Het kenmerk van de gemeente voor deze zaak is 1667222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325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5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5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222</meta:user-defined>
    <meta:user-defined meta:name="DCTERMS.abstract">verbouwen en uitbreiden van de twee onder één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uitbreiden van de twee onder één kap woning aan Groeneweg 5 5541AE Reus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252</meta:user-defined>
    <meta:user-defined meta:name="OVERHEIDop.GmbID/DC.identifier">gmb-2023-193252</meta:user-defined>
    <meta:user-defined meta:name="OVERHEIDop.versieInformatie"/>
  </office:meta>
</office:document-meta>
</file>