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110kV-ondergrondse hoogspanningsverbinding en het tijdelijk, voor 6 maanden, inrichten van een werkterrein/boorlocatie, Westdorplaan 211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47202023</text:p>
            <text:p text:style-name="common-al">
            <text:span text:style-name="nadrukvet">Ingekomen:</text:span> 25-04-2023</text:p>
            <text:p text:style-name="common-al">
            <text:span text:style-name="nadrukvet">Locatie:</text:span> Westdorplaan 211 8101PN Raalte</text:p>
            <text:p text:style-name="common-al">
            <text:span text:style-name="nadrukvet">Projectomschrijving:</text:span> het aanleggen van een 110kV-ondergrondse hoogspanningsverbinding en het tijdelijk, voor 6 maanden, inrichten van een werkterrein/boorlocati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2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47202023</meta:user-defined>
    <meta:user-defined meta:name="DCTERMS.abstract">het aanleggen van een 110kV-ondergrondse hoogspanningsverbinding en het tijdelijk, voor 6 maanden, inrichten van een werkterrein/boor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110kV-ondergrondse hoogspanningsverbinding en het tijdelijk, voor 6 maanden, inrichten van een werkterrein/boorlocatie, Westdorplaan 211 8101PN Raalt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49</meta:user-defined>
    <meta:user-defined meta:name="OVERHEIDop.GmbID/DC.identifier">gmb-2023-193249</meta:user-defined>
    <meta:user-defined meta:name="OVERHEIDop.versieInformatie"/>
  </office:meta>
</office:document-meta>
</file>