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het dak van de woning aan Tonnenberg 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0 het vernieuwen van het dak van de woning 3852 PD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32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t dak van de woning aan Tonnenberg 50 te Ermel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44</meta:user-defined>
    <meta:user-defined meta:name="OVERHEIDop.GmbID/DC.identifier">gmb-2023-193244</meta:user-defined>
    <meta:user-defined meta:name="OVERHEIDop.versieInformatie"/>
  </office:meta>
</office:document-meta>
</file>