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notwilg aan Meijersloot 34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EC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ijersloot 34 Koedijk:</text:span> het kappen van een knotwilg.</text:p>
            <text:p text:style-name="common-al">Zaaknummer: 00004975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23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97589</meta:user-defined>
    <dc:language>nl</dc:language>
    <meta:user-defined meta:name="OVERHEIDop.locatietype/OVERHEIDop.gebiedsmarkering">Adres</meta:user-defined>
    <meta:user-defined meta:name="DC.title">Toestemming voor het kappen van een knotwilg aan Meijersloot 34 te Koed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38</meta:user-defined>
    <meta:user-defined meta:name="OVERHEIDop.GmbID/DC.identifier">gmb-2023-193238</meta:user-defined>
    <meta:user-defined meta:name="OVERHEIDop.versieInformatie"/>
  </office:meta>
</office:document-meta>
</file>