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Gaasterland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95892 </text:span>
          </text:p>
            <text:p text:style-name="common-al">De aanvraag omgevingsvergunning voor het vervangen van het glas uit de bestaande kozijnen aan de voor- en achterzijde van de woning waarbij het binnen raamwerk en het uitzetraam vervallen met de locatie Gaasterland 67 is op 10 jan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2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Gaasterland 67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22</meta:user-defined>
    <meta:user-defined meta:name="OVERHEIDop.GmbID/DC.identifier">gmb-2023-19322</meta:user-defined>
    <meta:user-defined meta:name="OVERHEIDop.versieInformatie"/>
  </office:meta>
</office:document-meta>
</file>