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un 5, 8426NA Appelscha</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op de locatie Gruun 5, 8426NA Appelscha. De aanvraag is geregistreerd onder zaaknummer Z2023-00002126. De aanvraag betreft:</text:p>
            <text:p text:style-name="common-al">het vergroten van het restau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32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uun 5, 8426NA Appelscha</meta:user-defined>
    <meta:user-defined meta:name="DCTERMS.W3CDTF/DCTERMS.available">2023-05-03</meta:user-defined>
    <meta:user-defined meta:name="DCTERMS.W3CDTF/OVERHEIDop.jaargang">2023</meta:user-defined>
    <meta:user-defined meta:name="OVERHEIDop.publicationIssue">193218</meta:user-defined>
    <meta:user-defined meta:name="OVERHEIDop.GmbID/DC.identifier">gmb-2023-193218</meta:user-defined>
    <meta:user-defined meta:name="OVERHEIDop.versieInformatie"/>
  </office:meta>
</office:document-meta>
</file>