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voor het uitbreiden van een bedrijfshal op de locatie Koppelstraat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3</text:p>
            <text:p text:style-name="common-al">Kenmerk: SXO-2022-0707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22 december 2022 schriftelijk bezwaar maken bij ons college (Postbus 9000 in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 in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2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voor het uitbreiden van een bedrijfshal op de locatie Koppelstraat 20 in Twell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14</meta:user-defined>
    <meta:user-defined meta:name="OVERHEIDop.GmbID/DC.identifier">gmb-2023-193214</meta:user-defined>
    <meta:user-defined meta:name="OVERHEIDop.versieInformatie"/>
  </office:meta>
</office:document-meta>
</file>