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dijk 22 ws05 t/m ws0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april 2023 heeft de gemeente Wijdemeren een aanvraag omgevingsvergunning ontvangen voor het bouwen van drie woonarken en twee drijvende vlonders op de locatie Veendijk 22 ws05 t/m ws07 te Loosdrecht. De aanvraag is geregistreerd onder zaaknummer Z.78238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3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2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eendijk 22 ws05 t/m ws07 te Loosdrec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211</meta:user-defined>
    <meta:user-defined meta:name="OVERHEIDop.GmbID/DC.identifier">gmb-2023-193211</meta:user-defined>
    <meta:user-defined meta:name="OVERHEIDop.versieInformatie"/>
  </office:meta>
</office:document-meta>
</file>