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parasolverankering op de percelen Dorpsstraat 86-9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1 januari 2023 een omgevingsvergunning verleend. De omgevingsvergunning betreft het onderdeel ‘Bouwen in het beschermd stads- en dorpsgezicht’ voor de legalisatie van het plaatsen van parasolverankering op de percelen Dorpsstraat 86-92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932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parasolverankering op de percelen Dorpsstraat 86-92 te Vlieland</meta:user-defined>
    <dc:language>nl</dc:language>
    <meta:user-defined meta:name="OVERHEIDop.locatietype/OVERHEIDop.gebiedsmarkering">Adres</meta:user-defined>
    <meta:user-defined meta:name="DC.title">Vergunning voor bouwen in het beschermd stads- en dorpsgezicht voor parasolverankering op de percelen Dorpsstraat 86-92 te Vlieland</meta:user-defined>
    <meta:user-defined meta:name="DCTERMS.W3CDTF/DCTERMS.available">2023-01-16</meta:user-defined>
    <meta:user-defined meta:name="DCTERMS.W3CDTF/OVERHEIDop.jaargang">2023</meta:user-defined>
    <meta:user-defined meta:name="OVERHEIDop.publicationIssue">19321</meta:user-defined>
    <meta:user-defined meta:name="OVERHEIDop.GmbID/DC.identifier">gmb-2023-19321</meta:user-defined>
    <meta:user-defined meta:name="OVERHEIDop.versieInformatie"/>
  </office:meta>
</office:document-meta>
</file>