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perceel gemeentegrond Carstenstraat</text:p>
      <text:section text:name="regeling_id1-3-2" text:style-name="regeling">
        <text:section text:name="aanhef_id1-3-2-1" text:style-name="aanhef">
          <text:section text:name="preambule_id1-3-2-1-1" text:style-name="preambule">
            <text:p text:style-name="al">De gemeente Hoogeveen is voornemens het navolgende perceel te verkopen aan de desbetreffende eigenaar van de opstallen: </text:p>
            <text:p text:style-name="al">Perceel gelegen aan de Carstenstraat in Hoogeveen, kadastraal bekend als gemeente Hoogeveen, sectie O, nummer 9139 (ged.), ter grootte van ca. 649 m<text:span text:style-name="sup">2</text:span>. </text:p>
            <text:p text:style-name="al">De gemeente Hoogeveen is van mening dat het een perceel betreft waarbij de eigenaar van de opstallen de enige serieuze gegadigde is; koper heeft het perceel reeds jaren in gebruik en onderhoud als parkeerterrein met bijbehorende ontsluiting voor het bij de koper in eigendom zijnde tankstation inclusief bijbehorende voorzieningen aan de Schutstraat 187 in Hoogeveen;</text:p>
            <text:p text:style-name="al">In het kader van het Didam-arrest dient het verkoopbesluit voorafgaand aan de verkoop via een publicatie gedurende 20 dagen kenbaar te worden gemaakt, waar met deze publicatie aan wordt voldaan.</text:p>
            <text:p text:style-name="al">Wij zullen uitvoering geven aan ons voornemen tot verkoop na afloop van een termijn van 20 dagen gerekend vanaf de eerste dag van deze publicatie, oftewel na 22 mei 2023, als binnen die termijn geen kort geding is aangespannen. Tegen de voorgenomen verkoop kunnen geen zienswijzen of bezwaren worden ingediend.</text:p>
            <text:p text:style-name="al">Eventuele vragen kunt u sturen naar grondpublicatie@dewoldenhoogeveen.nl.</text:p>
            <text:p text:style-name="al">Hoogeveen, 3 mei 2023 </text:p>
            <text:p text:style-name="al">Burgemeester en wethouders gemeente Hoogeve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320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0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0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erkoop perceel gemeentegrond Carstenstraat</meta:user-defined>
    <meta:user-defined meta:name="DCTERMS.W3CDTF/DCTERMS.available">2023-05-03</meta:user-defined>
    <meta:user-defined meta:name="DCTERMS.W3CDTF/OVERHEIDop.jaargang">2023</meta:user-defined>
    <meta:user-defined meta:name="OVERHEIDop.publicationIssue">193208</meta:user-defined>
    <meta:user-defined meta:name="OVERHEIDop.GmbID/DC.identifier">gmb-2023-193208</meta:user-defined>
    <meta:user-defined meta:name="OVERHEIDop.versieInformatie"/>
  </office:meta>
</office:document-meta>
</file>