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harnisstraat 1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lharnisstraat 153A, 3086GJ, vervangen houten vliergevel door nieuwe aluminium vliergevel (aanvraagdatum 11-04-2023, dossiernummer OMV.23.04.002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2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ddelharnisstraat 153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07</meta:user-defined>
    <meta:user-defined meta:name="OVERHEIDop.GmbID/DC.identifier">gmb-2023-193207</meta:user-defined>
    <meta:user-defined meta:name="OVERHEIDop.versieInformatie"/>
  </office:meta>
</office:document-meta>
</file>