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dak, Begijnekade 3 te Utrecht, HZ_WABO-23-14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ijnekade 3 te Utrecht</text:span>
          </text:p>
            <text:p text:style-name="common-al">HZ_WABO-23-14186</text:p>
            <text:p text:style-name="common-al">Toelichting: het plaatsen van zonnepanelen op het dak</text:p>
            <text:p text:style-name="common-al">Datum ontvangst aanvraag: 27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2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op het dak, Begijnekade 3 te Utrecht, HZ_WABO-23-14186</meta:user-defined>
    <meta:user-defined meta:name="DCTERMS.W3CDTF/DCTERMS.available">2023-05-03</meta:user-defined>
    <meta:user-defined meta:name="DCTERMS.W3CDTF/OVERHEIDop.jaargang">2023</meta:user-defined>
    <meta:user-defined meta:name="OVERHEIDop.externeBijlage">Aanvraagdocument  publiceerbaar-A|exb-2023-22111</meta:user-defined>
    <meta:user-defined meta:name="OVERHEIDop.publicationIssue">193203</meta:user-defined>
    <meta:user-defined meta:name="OVERHEIDop.GmbID/DC.identifier">gmb-2023-193203</meta:user-defined>
    <meta:user-defined meta:name="OVERHEIDop.versieInformatie"/>
  </office:meta>
</office:document-meta>
</file>