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de verdieping, Huysackerstraat 8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uysackerstraat 8 Moergestel, </text:span>het uitbreiden van de verdieping. Zaaknummer 1004155. Verzonden aan aanvrager 25-04-2023 (Activiteit; Bouwen)</text:span>
          </text:p>
            <text:p text:style-name="common-al"/>
            <text:p text:style-name="common-al">
            <text:span text:style-name="nadrukvet">Bent u het niet eens met </text:span>
            <text:span text:style-name="nadrukvet">het</text:span>
            <text:span text:style-name="nadrukv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style-name="common-al">Bezwaar maken kan op twee manieren:</text:p>
            <text:p text:style-name="common-al"/>
            <text:p text:style-name="common-al">Online: ga naar <text:a xlink:href="https://www.oisterwijk.nl/bestuur-en-politiek/klachten-en-bezwaar" xlink:type="simple">https://www.oisterwijk.nl/bestuur-en-politiek/klachten-en-bezwaar</text:a> en gebruik uw DigiD.</text:p>
            <text:p text:style-name="common-al"/>
            <text:p text:style-name="common-al">Op papier: stuur uw bezwaarschrift naar het college van Oisterwijk, postbus 10101, 5060 GA in Oisterwijk. </text:p>
            <text:p text:style-name="common-al"/>
            <text:p text:style-name="common-al">Zet in het bezwaarschrift in elk geval </text:p>
            <text:p text:style-name="common-al"/>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style-name="common-al">Daarnaast vragen wij u om uw telefoonnummer in het bezwaarschrift te zetten. Zo kunnen wij u beter van dienst zijn.</text:p>
            <text:p text:style-name="common-al"/>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93202</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202</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202</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uitbreiden van de verdieping, Huysackerstraat 8 Moergestel</meta:user-defined>
    <meta:user-defined meta:name="DCTERMS.W3CDTF/DCTERMS.available">2023-05-03</meta:user-defined>
    <meta:user-defined meta:name="DCTERMS.W3CDTF/OVERHEIDop.jaargang">2023</meta:user-defined>
    <meta:user-defined meta:name="OVERHEIDop.publicationIssue">193202</meta:user-defined>
    <meta:user-defined meta:name="OVERHEIDop.GmbID/DC.identifier">gmb-2023-193202</meta:user-defined>
    <meta:user-defined meta:name="OVERHEIDop.versieInformatie"/>
  </office:meta>
</office:document-meta>
</file>