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ge 89,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Plaatsen van een stallingsbox (WMO)</text:p>
            <text:p text:style-name="common-al">Locatie: Linge 89, 9642 RL Veendam</text:p>
            <text:p text:style-name="common-al">Datum besluit: 6 januari 2023</text:p>
            <text:p text:style-name="common-al">Datum verzending: 6 januari 2023 (Kenmerk: 2022-063562).</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932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3562</meta:user-defined>
    <meta:user-defined meta:name="DCTERMS.abstract">Verleende omgevingsvergunning, Linge 89, Veendam, bouw - Plaatsen van een stallingsbox (WMO)</meta:user-defined>
    <dc:language>nl</dc:language>
    <meta:user-defined meta:name="OVERHEIDop.locatietype/OVERHEIDop.gebiedsmarkering">Adres</meta:user-defined>
    <meta:user-defined meta:name="DC.title">Verleende omgevingsvergunning, Linge 89, Veendam, bouw.</meta:user-defined>
    <meta:user-defined meta:name="DCTERMS.W3CDTF/DCTERMS.available">2023-01-17</meta:user-defined>
    <meta:user-defined meta:name="DCTERMS.W3CDTF/OVERHEIDop.jaargang">2023</meta:user-defined>
    <meta:user-defined meta:name="OVERHEIDop.publicationIssue">19320</meta:user-defined>
    <meta:user-defined meta:name="OVERHEIDop.GmbID/DC.identifier">gmb-2023-19320</meta:user-defined>
    <meta:user-defined meta:name="OVERHEIDop.versieInformatie"/>
  </office:meta>
</office:document-meta>
</file>