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Hoofdstraat 70A, 6051 AM te Maasbracht /verzonden op 27 december 2022 / het verkrijgen van een exploitatievergunning voor het huisvesten van arbeidsmigra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3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APV /Hoofdstraat 70A, 6051 AM te Maasbracht /verzonden op 27 december 2022 / het verkrijgen van een exploitatievergunning voor het huisvesten van arbeidsmigranten.</meta:user-defined>
    <meta:user-defined meta:name="DCTERMS.W3CDTF/DCTERMS.available">2023-01-05</meta:user-defined>
    <meta:user-defined meta:name="DCTERMS.W3CDTF/OVERHEIDop.jaargang">2023</meta:user-defined>
    <meta:user-defined meta:name="OVERHEIDop.publicationIssue">1932</meta:user-defined>
    <meta:user-defined meta:name="OVERHEIDop.GmbID/DC.identifier">gmb-2023-1932</meta:user-defined>
    <meta:user-defined meta:name="OVERHEIDop.versieInformatie"/>
  </office:meta>
</office:document-meta>
</file>