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Laan van Broekhuijzen 1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mei 2023</text:p>
            <text:p text:style-name="common-al">Activiteit: Plaatsen dakkapel voordakvlak</text:p>
            <text:p text:style-name="common-al">Adres: Laan van Broekhuijzen 17 te Bunnik</text:p>
            <text:p text:style-name="common-al">WABO-Wabonummer: OV 1237099</text:p>
            <text:p text:style-name="common-al">Datum ontvangst aanvraag: 24 april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319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9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Laan van Broekhuijzen 17 in Bunni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97</meta:user-defined>
    <meta:user-defined meta:name="OVERHEIDop.GmbID/DC.identifier">gmb-2023-193197</meta:user-defined>
    <meta:user-defined meta:name="OVERHEIDop.versieInformatie"/>
  </office:meta>
</office:document-meta>
</file>