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Peggenweg kadastraal bekend sectie I, nr. 7025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eggenweg kadastraal bekend sectie I, nr. 7025 in Albergen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8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31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84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Albergen, Peggenweg kadastraal bekend sectie I, nr. 7025, bouwen wo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3191</meta:user-defined>
    <meta:user-defined meta:name="OVERHEIDop.GmbID/DC.identifier">gmb-2023-193191</meta:user-defined>
    <meta:user-defined meta:name="OVERHEIDop.versieInformatie"/>
  </office:meta>
</office:document-meta>
</file>