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Intrekken ‘Beleidsregel recreatiewoningen Leeuwarden 2016’ en vaststelling ‘Beleidsregel recreatiewoningen Leeuwarden 2022’</text:p>
      <text:section text:name="regeling_id1-3-2" text:style-name="regeling">
        <text:section text:name="aanhef_id1-3-2-1" text:style-name="aanhef">
          <text:section text:name="preambule_id1-3-2-1-1" text:style-name="preambule">
            <text:p text:style-name="al">Op 13 december 2022 heeft het college van burgemeester en wethouders van Leeuwarden besloten de ‘Beleidsregel recreatiewoningen Leeuwarden 2022’ vast te stellen en de ‘Beleidsregel recreatiewoningen Leeuwarden 2016’ in te trekken. Van donderdag 19 januari 2023 tot en met woensdag 1 maart 2023 liggen de betreffende stukken ter inzage .</text:p>
            <text:p text:style-name="al">De huidige ‘Beleidsregel recreatiewoningen Leeuwarden 2016’ wordt één dag na de bekendmaking (20 januari 2023) ingetrokken. De nieuwe ‘Beleidsregel recreatiewoningen 2022’ treedt op 20 januari 2023 in werking.</text:p>
            <text:p text:style-name="al">
            <text:span text:style-name="nadrukvet">Ontwikkeling</text:span>
          </text:p>
            <text:p text:style-name="al">De gemeente Leeuwarden kent recreatiewoningen die zijn opgenomen in bestemmingsplannen. Voor het merendeel van deze recreatiewoningen is in het bestemmingsplan tevens bepaald wat de maximale afmeting mag zijn. Als een eigenaar van een recreatiewoning een verzoek tot afwijken van het bestemmingsplan indient bij de gemeente om een grotere recreatiewoning te mogen realiseren, dan beschikt de gemeente op dit moment niet over een afwegingskader om daar een besluit over te kunnen nemen. De ‘Beleidsregel recreatiewoningen’ is bedoeld om deze lacune op te vullen. </text:p>
            <text:p text:style-name="al">Het college van burgemeester en wethouders van Leeuwarden heeft daarom op 5 juli 2016 besloten de ‘Beleidsregel recreatiewoningen’ vaststellen. Om aantasting van Natura 2000 gebied en/of ecologische hoofdstructuur door uitbreiding van recreatiewoningen te voorkomen, is een aanpassing van de beleidsregel nodig. Op 13 december 2022 heeft het college daarom besloten de in 2016 vastgestelde beleidsregel in te trekken en een nieuwe beleidsregel vast te stellen.</text:p>
            <text:p text:style-name="al">
            <text:span text:style-name="nadrukvet">Inzage</text:span>
          </text:p>
            <text:p text:style-name="al">De stukken kunt u inzien in het Gemeentehuis, Oldehoofsterkerkhof 2, Leeuwarden, op werkdagen van 8.30 tot 17.00 uur en op donderdag tot 19.30 uur.  </text:p>
            <text:p text:style-name="al">
            <text:span text:style-name="nadrukvet">Geen reactie</text:span>
          </text:p>
            <text:p text:style-name="al">Op grond van artikel 8:3 Algemene wet bestuursrecht kan geen bezwaar en/of beroep worden ingesteld tegen het vaststellingsbesluit.</text:p>
            <text:p text:style-name="al">
            <text:span text:style-name="nadrukvet">Beleidsregel recreatiewoningen Leeuwarden 2022</text:span>
          </text:p>
            <text:p text:style-name="al">Overwegende dat:</text:p>
            <text:list text:style-name="id1-3-2-1-1-12">
              <text:list-item text:style-override="id1-3-2-1-1-12-1">
                <text:number>-</text:number>
                <text:p text:style-name="al">het college van burgemeester en wethouders op grond van artikel 2.1, eerste lid, onder c juncto artikel 2.12, eerste lid, onder a, onder 2<text:span text:style-name="sup">o</text:span> van de Wet algemene bepalingen omgevingswet de bevoegdheid heeft om van geldende bestemmingsplannen en beheersverordeningen af te wijken; </text:p>
              </text:list-item>
              <text:list-item text:style-override="id1-3-2-1-1-12-2">
                <text:number>-</text:number>
                <text:p text:style-name="al">deze bevoegdheid nader is ingevuld in artikel 4 van bijlage II van het Besluit omgevingsrecht;</text:p>
              </text:list-item>
              <text:list-item text:style-override="id1-3-2-1-1-12-3">
                <text:number>-</text:number>
                <text:p text:style-name="al">op grond van het tweede lid van dit artikel de uitbreiding van hoofdgebouwen, waaronder recreatiewoningen, valt binnen deze bevoegdheid;</text:p>
              </text:list-item>
              <text:list-item text:style-override="id1-3-2-1-1-12-4">
                <text:number>-</text:number>
                <text:p text:style-name="al">in geldende bestemmingsplannen binnen de gemeente Leeuwarden doorgaans een oppervlaktemaat van ten hoogste 70 m<text:span text:style-name="sup">2 </text:span>wordt aangehouden;</text:p>
              </text:list-item>
              <text:list-item text:style-override="id1-3-2-1-1-12-5">
                <text:number>-</text:number>
                <text:p text:style-name="al">uitbreiding van recreatiewoningen naar een grotere oppervlaktemaat niet in alle gevallen in strijd met een goede ruimtelijke ordening is;</text:p>
              </text:list-item>
              <text:list-item text:style-override="id1-3-2-1-1-12-6">
                <text:number>-</text:number>
                <text:p text:style-name="al">er behoefte bestaat aan een eenduidig toetsingskader om af te wegen of medewerking kan worden verleend aan vergroting van de bebouwingsmogelijkheden van recreatiewoningen;</text:p>
              </text:list-item>
              <text:list-item text:style-override="id1-3-2-1-1-12-7">
                <text:number>-</text:number>
                <text:p text:style-name="al">dit toetsingskader ook zal worden toegepast bij een verzoek om een nieuwe recreatiewoning te realiseren, waarbij met toepassing van artikel 2.1, eerste lid, onder c juncto artikel 2.12, eerste lid, onder a, onder 3<text:span text:style-name="sup">0</text:span> van de Wet algemene bepalingen omgevingswet, van geldende bestemmingsplannen en beheersverordeningen kan worden afgeweken;</text:p>
              </text:list-item>
            </text:list>
            <text:p text:style-name="al">besluit dat:</text:p>
            <text:list text:style-name="id1-3-2-1-1-14">
              <text:list-item text:style-override="id1-3-2-1-1-14-1">
                <text:number>A.</text:number>
                <text:p text:style-name="al">het college af kan wijken van de geldende bestemmingsplannen ten behoeve van het vergroten van de oppervlakte van recreatiewoningen tot een oppervlakte van ten hoogste 120 m<text:span text:style-name="sup">2</text:span>, met een goothoogte van ten hoogste 3 meter en een bouwhoogte van ten hoogste 7 meter;</text:p>
              </text:list-item>
            </text:list>
            <text:list text:style-name="id1-3-2-1-1-15">
              <text:list-item text:style-override="id1-3-2-1-1-15-1">
                <text:number>B.</text:number>
                <text:p text:style-name="al">van deze bevoegdheid uitsluitend gebruik kan worden gemaakt indien sprake is van een zorgvuldige inpassing in de omgeving, waarbij de toelaatbaarheid in ieder geval getoetst wordt op basis van:</text:p>
              </text:list-item>
            </text:list>
            <text:list text:style-name="id1-3-2-1-1-16">
              <text:list-item text:style-override="id1-3-2-1-1-16-1">
                <text:number>1.</text:number>
                <text:p text:style-name="al">locatie;</text:p>
              </text:list-item>
            </text:list>
            <text:list text:style-name="id1-3-2-1-1-17">
              <text:list-item text:style-override="id1-3-2-1-1-17-1">
                <text:number>2.</text:number>
                <text:p text:style-name="al">perceelgrootte;</text:p>
              </text:list-item>
            </text:list>
            <text:list text:style-name="id1-3-2-1-1-18">
              <text:list-item text:style-override="id1-3-2-1-1-18-1">
                <text:number>3.</text:number>
                <text:p text:style-name="al">situering;</text:p>
              </text:list-item>
            </text:list>
            <text:list text:style-name="id1-3-2-1-1-19">
              <text:list-item text:style-override="id1-3-2-1-1-19-1">
                <text:number>4.</text:number>
                <text:p text:style-name="al">massaopbouw;</text:p>
              </text:list-item>
            </text:list>
            <text:list text:style-name="id1-3-2-1-1-20">
              <text:list-item text:style-override="id1-3-2-1-1-20-1">
                <text:number>C.</text:number>
                <text:p text:style-name="al">in de Alde Feanen uitsluitend van deze bevoegdheid gebruik kan worden gemaakt indien:</text:p>
              </text:list-item>
            </text:list>
            <text:list text:style-name="id1-3-2-1-1-21">
              <text:list-item text:style-override="id1-3-2-1-1-21-1">
                <text:number>1.</text:number>
                <text:p text:style-name="al">de uitbreiding beperkt blijft tot locaties welke ‘geëxclaveerd’ zijn van het Natura-2000 gebied; </text:p>
              </text:list-item>
            </text:list>
            <text:p text:style-name="al">en</text:p>
            <text:list text:style-name="id1-3-2-1-1-23">
              <text:list-item text:style-override="id1-3-2-1-1-23-1">
                <text:number>2.</text:number>
                <text:p text:style-name="al">de uitbreiding beperkt blijft tot de bestemming ‘Recreatiewoning’; en</text:p>
              </text:list-item>
            </text:list>
            <text:list text:style-name="id1-3-2-1-1-24">
              <text:list-item text:style-override="id1-3-2-1-1-24-1">
                <text:number>3.</text:number>
                <text:p text:style-name="al">met een stikstofdepositieberekening wordt aangetoond dat de stikstofdepositie in de nieuwe gebruiksfase niet toeneemt t.o.v. de huidige gebruiksfase;</text:p>
              </text:list-item>
            </text:list>
            <text:list text:style-name="id1-3-2-1-1-25">
              <text:list-item text:style-override="id1-3-2-1-1-25-1">
                <text:number>D.</text:number>
                <text:p text:style-name="al">bij het realiseren van nieuwe recreatiewoningen dezelfde maatvoering zoals aangegeven onder A en dezelfde toetsingscriteria zoals aangegeven onder B en C zullen worden gehanteerd;</text:p>
              </text:list-item>
            </text:list>
            <text:list text:style-name="id1-3-2-1-1-26">
              <text:list-item text:style-override="id1-3-2-1-1-26-1">
                <text:number>E.</text:number>
                <text:p text:style-name="al">deze beleidsregel in werking treedt op de dag na de dag van bekendmaking.</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1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1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Intrekken ‘Beleidsregel recreatiewoningen Leeuwarden 2016’ en vaststelling ‘Beleidsregel recreatiewoningen Leeuwarden 2022’</meta:user-defined>
    <meta:user-defined meta:name="DCTERMS.W3CDTF/DCTERMS.available">2023-01-18</meta:user-defined>
    <meta:user-defined meta:name="OVERHEIDop.externeBijlage">Toelichting beleidsregel recreatiewoningen |exb-2023-1916</meta:user-defined>
    <meta:user-defined meta:name="DCTERMS.W3CDTF/OVERHEIDop.jaargang">2023</meta:user-defined>
    <meta:user-defined meta:name="OVERHEIDop.publicationIssue">19319</meta:user-defined>
    <meta:user-defined meta:name="OVERHEIDop.betreftRegeling">CVDR691113_1</meta:user-defined>
    <meta:user-defined meta:name="xs:date/OVERHEIDop.startdatum">2023-01-19</meta:user-defined>
    <meta:user-defined meta:name="OVERHEIDop.GmbID/DC.identifier">gmb-2023-19319</meta:user-defined>
    <meta:user-defined meta:name="OVERHEIDop.versieInformatie"/>
  </office:meta>
</office:document-meta>
</file>