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Foarstrjitte 70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De Westereen, Foarstrjitte 70, het aanleggen van een tweede uitrit (brief weigering is verstuurd op 1 mei 2023).</text:p>
            <text:p text:style-name="common-al">De weigering ligt vanaf donderdag 11 mei 2023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318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8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8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958</meta:user-defined>
    <dc:language>nl</dc:language>
    <meta:user-defined meta:name="OVERHEIDop.locatietype/OVERHEIDop.gebiedsmarkering">Adres</meta:user-defined>
    <meta:user-defined meta:name="DC.title">Weigering aanvraag omgevingsvergunning Foarstrjitte 70 te De Westere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3189</meta:user-defined>
    <meta:user-defined meta:name="OVERHEIDop.GmbID/DC.identifier">gmb-2023-193189</meta:user-defined>
    <meta:user-defined meta:name="OVERHEIDop.versieInformatie"/>
  </office:meta>
</office:document-meta>
</file>