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luit omgevingsvergunning uitgebreide voorbereidingsprocedure, het brandveilig gebruik van een tijdelijke onderwijsaccommodatie, Kievitsblekweg 4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Kievitsblekweg 4A Oisterwijk,</text:span> het brandveilig gebruik van een tijdelijke onderwijsaccommodatie. Zaaknummer 1007408. Verzonden aan aanvrager 25-04-2023 (Activiteit; Brandveilig gebruik)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5 mei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1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het brandveilig gebruik van een tijdelijke onderwijsaccommodatie, Kievitsblekweg 4A Oister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81</meta:user-defined>
    <meta:user-defined meta:name="OVERHEIDop.GmbID/DC.identifier">gmb-2023-193181</meta:user-defined>
    <meta:user-defined meta:name="OVERHEIDop.versieInformatie"/>
  </office:meta>
</office:document-meta>
</file>