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4 7941 KV Prinsenplein 27 te Meppel uitoefenen van een horecabedrijf, Proeflokaal Kisjes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317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/evenementen/horec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77</meta:user-defined>
    <meta:user-defined meta:name="OVERHEIDop.GmbID/DC.identifier">gmb-2023-193177</meta:user-defined>
    <meta:user-defined meta:name="OVERHEIDop.versieInformatie"/>
  </office:meta>
</office:document-meta>
</file>