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pop-up café en ontheffing van de Alcoholwet op 29 mei 2023 aan de Mgr. Bekkersplein in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houden van pop-up café <text:span text:style-name="nadrukvet">en ontheffing van de Alcoholwet<text:span text:style-name="nadrukvet"> op 12 mei 2023 van 13.30 uur tot 22.00 uur </text:span>aan de</text:span> Mgr. Bekkersplein in Haaren (in en voor het voormalig gemeentehuis)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1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het houden van pop-up café en ontheffing van de Alcoholwet op 29 mei 2023 aan de Mgr. Bekkersplein in Haa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76</meta:user-defined>
    <meta:user-defined meta:name="OVERHEIDop.GmbID/DC.identifier">gmb-2023-193176</meta:user-defined>
    <meta:user-defined meta:name="OVERHEIDop.versieInformatie"/>
  </office:meta>
</office:document-meta>
</file>