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Vereniging Societeit Harmonie Asterius Oisterwijk voor het houden van de Pinkstermarkt op 29 mei 2023 rondom De Balbian Verster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ereniging Societeit Harmonie Asterius Oisterwijk, voor het houden van de Pinkstermarkt op maandag 29 mei 2023 van 09.00 uur tot 17.00 uur op het parkeerterrein achter het notariskantoor aan De Balbian Versterlaan en De Balbian Versterlaan vanaf De Lind tot aan het rode fietspad in Oisterwijk. Verzonden aan aanvrager op 26-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1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Vereniging Societeit Harmonie Asterius Oisterwijk voor het houden van de Pinkstermarkt op 29 mei 2023 rondom De Balbian Versterlaan in Oisterwijk</meta:user-defined>
    <meta:user-defined meta:name="DCTERMS.W3CDTF/DCTERMS.available">2023-05-03</meta:user-defined>
    <meta:user-defined meta:name="DCTERMS.W3CDTF/OVERHEIDop.jaargang">2023</meta:user-defined>
    <meta:user-defined meta:name="OVERHEIDop.publicationIssue">193173</meta:user-defined>
    <meta:user-defined meta:name="OVERHEIDop.GmbID/DC.identifier">gmb-2023-193173</meta:user-defined>
    <meta:user-defined meta:name="OVERHEIDop.versieInformatie"/>
  </office:meta>
</office:document-meta>
</file>