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HaarenEEN voor het houden van ‘Park Ruijboschdag 2023’ op 4 juni 2023 in Park Ruijbosch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HaarenEEN, voor het houden van ‘Park Ruijboschdag 2023’ op zondag 4 juni 2023 van 11.00 uur tot 17.00 uur in Park Ruijbosch in Haaren.</text:span>
                <text:span text:style-name="nadrukvet"> Verzonden aan aanvrager op 26-04-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17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vergunning aan HaarenEEN voor het houden van ‘Park Ruijboschdag 2023’ op 4 juni 2023 in Park Ruijbosch in Haaren</meta:user-defined>
    <meta:user-defined meta:name="DCTERMS.W3CDTF/DCTERMS.available">2023-05-03</meta:user-defined>
    <meta:user-defined meta:name="DCTERMS.W3CDTF/OVERHEIDop.jaargang">2023</meta:user-defined>
    <meta:user-defined meta:name="OVERHEIDop.publicationIssue">193171</meta:user-defined>
    <meta:user-defined meta:name="OVERHEIDop.GmbID/DC.identifier">gmb-2023-193171</meta:user-defined>
    <meta:user-defined meta:name="OVERHEIDop.versieInformatie"/>
  </office:meta>
</office:document-meta>
</file>