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beweegdag voor ouderen op 11 mei 2023 in het Willem van der Aapark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beweegdag voor ouderen op donderdag 11 mei 2023 van 13.00 uur tot 14.00 uur in het Willem van der Aapark in Oisterwijk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31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Evenement, het organiseren van een beweegdag voor ouderen op 11 mei 2023 in het Willem van der Aapark in Oisterw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69</meta:user-defined>
    <meta:user-defined meta:name="OVERHEIDop.GmbID/DC.identifier">gmb-2023-193169</meta:user-defined>
    <meta:user-defined meta:name="OVERHEIDop.versieInformatie"/>
  </office:meta>
</office:document-meta>
</file>