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beweegdag voor ouderen op 10 mei 2023 op het grasveld aan de Willem de Zwijgerlaa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beweegdag voor ouderen op woensdag 10 mei 2023 van 11.00 uur tot 12.00 uur op het grasveld aan de Willem de Zwijgerlaan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316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Evenement, het organiseren van een beweegdag voor ouderen op 10 mei 2023 op het grasveld aan de Willem de Zwijgerlaan in Oisterw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68</meta:user-defined>
    <meta:user-defined meta:name="OVERHEIDop.GmbID/DC.identifier">gmb-2023-193168</meta:user-defined>
    <meta:user-defined meta:name="OVERHEIDop.versieInformatie"/>
  </office:meta>
</office:document-meta>
</file>