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oninklijk erkende Muziekvereniging Sint Gregorius het houden van de jaarmarkt op 28 mei 2023 in het centrum van Haar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Koninklijk erkende Muziekvereniging Sint Gregorius</text:span> het houden van de jaarmarkt op zondag 28 mei 2023 van 09.30 uur tot 17.00 uur in het centrum van Haaren. Verzonden aan aanvrager op 02-05-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31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Koninklijk erkende Muziekvereniging Sint Gregorius het houden van de jaarmarkt op 28 mei 2023 in het centrum van Haaren</meta:user-defined>
    <meta:user-defined meta:name="DCTERMS.W3CDTF/DCTERMS.available">2023-05-03</meta:user-defined>
    <meta:user-defined meta:name="DCTERMS.W3CDTF/OVERHEIDop.jaargang">2023</meta:user-defined>
    <meta:user-defined meta:name="OVERHEIDop.publicationIssue">193153</meta:user-defined>
    <meta:user-defined meta:name="OVERHEIDop.GmbID/DC.identifier">gmb-2023-193153</meta:user-defined>
    <meta:user-defined meta:name="OVERHEIDop.versieInformatie"/>
  </office:meta>
</office:document-meta>
</file>